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fo:color="#111111"/>
    </style:style>
    <style:style style:name="T3" style:family="text">
      <style:text-properties fo:font-size="14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fo:color="#111111"/>
    </style:style>
    <style:style style:name="T5" style:family="text">
      <style:text-properties fo:font-size="14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fo:color="#111111"/>
    </style:style>
    <style:style style:name="T7" style:family="text">
      <style:text-properties fo:font-size="14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fo:color="#111111"/>
    </style:style>
    <style:style style:name="T9" style:family="text">
      <style:text-properties fo:font-size="14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fo:color="#111111"/>
    </style:style>
    <style:style style:name="T11" style:family="text">
      <style:text-properties fo:font-size="14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0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0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0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0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0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0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0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0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0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1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1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1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1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1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1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1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1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1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1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2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2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2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2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2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2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2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2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3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3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3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3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3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3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3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3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3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4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4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4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4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4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4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4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4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4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4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5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5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5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5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5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5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5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5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5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5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6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6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6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6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6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6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6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6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6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6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7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7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7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7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7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7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7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7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7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7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8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8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8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8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8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8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8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8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8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8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9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9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9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9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9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9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9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9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19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19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0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0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0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0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0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0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0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0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0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0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1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1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1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1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1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1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1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1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1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1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2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2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2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2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2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2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2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2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2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2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3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3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3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3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3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3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3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3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3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3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4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4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4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4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4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4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4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4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4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4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5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5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5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5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5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5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5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5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5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59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260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261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262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263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264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26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6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6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6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6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7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7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7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7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7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7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7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7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7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7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8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8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8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8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8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8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8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8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8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8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9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9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9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9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9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9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9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9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29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29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0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0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0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0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0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0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0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0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0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0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1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1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1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1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1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1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1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1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1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1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2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2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2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2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2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2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2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2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2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2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3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3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3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3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3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3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3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3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3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3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4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4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4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4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4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4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4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4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4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4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5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5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5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5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5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5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5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5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5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5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6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6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6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6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6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6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6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6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6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6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7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7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7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7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7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7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7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77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378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379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380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381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382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383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384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385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386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38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8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8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9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9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9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9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9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9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9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9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39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39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0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0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0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0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0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0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0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0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0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0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1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1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1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1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1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1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1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1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1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1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2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2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2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2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2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2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2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2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2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2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3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3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3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3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3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3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3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3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3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3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4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4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4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4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4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4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4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4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4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4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5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5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5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5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5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5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5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5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5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5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6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6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6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6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6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6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6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6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6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6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7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7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7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7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7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7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7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7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7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7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8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8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8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8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8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8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8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8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8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8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9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9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9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9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9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9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9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9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49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49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0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0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0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0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0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0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0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0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0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0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1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1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1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1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1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1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1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1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1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1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2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2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2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2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2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2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2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2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2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2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3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3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3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3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3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3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3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3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3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3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4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4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4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4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4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4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4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4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4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4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5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5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5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5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5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5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5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5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5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5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6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6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6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6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6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6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6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6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6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6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7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7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7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7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7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7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7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7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7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7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8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8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8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8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8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8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8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8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8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8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9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9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9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9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9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9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9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9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59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59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0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0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0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0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0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0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0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0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0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0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1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1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1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1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1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1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1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1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1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1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2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2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2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2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2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2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2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2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2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2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3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3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3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3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3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3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3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3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3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3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4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4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4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4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4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4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4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4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4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4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5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5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5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5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5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5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5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5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5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5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6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6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6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6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6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6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6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6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6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6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7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7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7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7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7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7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7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7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7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7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8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8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8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8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8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8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8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8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8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8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9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9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9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9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9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9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9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9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69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69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0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0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0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0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0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0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0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0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0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0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1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11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712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713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714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715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716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717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718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719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720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721" style:family="text">
      <style:text-properties fo:font-size="9.00pt" fo:font-weight="bold" fo:font-family="Calibri" style:font-family-asian="Calibri" style:font-family-complex="Calibri" fo:background-color="transparent" fo:color="#111111"/>
    </style:style>
    <style:style style:name="T722" style:family="text">
      <style:text-properties fo:font-size="9.00pt" fo:font-weight="bold" fo:font-family="'Arial, Helvetica, sans-serif'" style:font-family-asian="'Arial, Helvetica, sans-serif'" style:font-family-complex="'Arial, Helvetica, sans-serif'" fo:background-color="transparent" fo:color="#111111"/>
    </style:style>
    <style:style style:name="T72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2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2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2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2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2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2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3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3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3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3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3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3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3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3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3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3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4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4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4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4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4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4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4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4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4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4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5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5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5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5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5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5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5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5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5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5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6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6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6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6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6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6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6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6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6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6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7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7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7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7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7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7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7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7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7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7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8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8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8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8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8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8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8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8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8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8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9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9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9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9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9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9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9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9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79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79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0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0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0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0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0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0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0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0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0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0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1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1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1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1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1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1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1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1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1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1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2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2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2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2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2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2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2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2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2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2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3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3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3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3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3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3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3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3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3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3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4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4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4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4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4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4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4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4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4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4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5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5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5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5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5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5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5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5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5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5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6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6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6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6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6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6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6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6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6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6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7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7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7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7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7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7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7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7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7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7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8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8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8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8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8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8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8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8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8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8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9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9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9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9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9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9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9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9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89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89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0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0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0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0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0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0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0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0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0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0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1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1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1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1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1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1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1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1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1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1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2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2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2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2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2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2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2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2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2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2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3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3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3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3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3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3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3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3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3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3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4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4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4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4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4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45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46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47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48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49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50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51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52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53" style:family="text">
      <style:text-properties fo:font-size="9.00pt" fo:font-weight="normal" fo:font-family="Calibri" style:font-family-asian="Calibri" style:font-family-complex="Calibri" fo:background-color="transparent" fo:color="#111111"/>
    </style:style>
    <style:style style:name="T954" style:family="text">
      <style:text-properties fo:font-size="9.00pt" fo:font-weight="normal" fo:font-family="'Arial, Helvetica, sans-serif'" style:font-family-asian="'Arial, Helvetica, sans-serif'" style:font-family-complex="'Arial, Helvetica, sans-serif'" fo:background-color="transparent" fo:color="#111111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left="-22.70pt" fo:text-indent="0.00pt" fo:margin-right="-28.35pt"/>
    </style:style>
    <style:style style:name="P3" style:family="paragraph">
      <style:paragraph-properties fo:line-height="100.00%" fo:text-align="left" fo:margin-left="-22.70pt" fo:text-indent="0.00pt" fo:margin-right="-28.35pt"/>
    </style:style>
    <style:style style:name="P4" style:family="paragraph">
      <style:paragraph-properties fo:line-height="100.00%" fo:text-align="left" fo:margin-left="-22.70pt" fo:text-indent="0.00pt" fo:margin-right="-28.35pt"/>
    </style:style>
  </office:automatic-styles>
  <office:body>
    <office:text>
      <text:p text:style-name="P1"><text:span text:style-name="T1"><text:s text:c="35"/></text:span><text:span text:style-name="T2">Что</text:span><text:span text:style-name="T3"><text:s/></text:span><text:span text:style-name="T4">нужно</text:span><text:span text:style-name="T5"><text:s/></text:span><text:span text:style-name="T6">знать</text:span><text:span text:style-name="T7"><text:s/></text:span><text:span text:style-name="T8">о</text:span><text:span text:style-name="T9"><text:s/></text:span><text:span text:style-name="T10">гриппе</text:span><text:span text:style-name="T11">?</text:span></text:p>
      <text:p text:style-name="P1"><text:span text:style-name="T12"/></text:p>
      <text:p text:style-name="P2"><text:span text:style-name="T13"><text:s text:c="5"/>С</text:span><text:span text:style-name="T14"><text:s/></text:span><text:span text:style-name="T15">наступлением</text:span><text:span text:style-name="T16"><text:s/></text:span><text:span text:style-name="T17">холодного</text:span><text:span text:style-name="T18"><text:s/></text:span><text:span text:style-name="T19">времени</text:span><text:span text:style-name="T20"><text:s/></text:span><text:span text:style-name="T21">года</text:span><text:span text:style-name="T22"><text:s/></text:span><text:span text:style-name="T23">резко</text:span><text:span text:style-name="T24"><text:s/></text:span><text:span text:style-name="T25">возрастает</text:span><text:span text:style-name="T26"><text:s/></text:span><text:span text:style-name="T27">число</text:span><text:span text:style-name="T28"><text:s/></text:span><text:span text:style-name="T29">острых</text:span><text:span text:style-name="T30"><text:s/></text:span><text:span text:style-name="T31">респираторных</text:span><text:span text:style-name="T32"><text:s/> </text:span><text:span text:style-name="T33">вирусных</text:span><text:span text:style-name="T34"><text:s/></text:span><text:span text:style-name="T35">инфекций</text:span><text:span text:style-name="T36"><text:s/>(</text:span><text:span text:style-name="T37">ОРВИ</text:span><text:span text:style-name="T38">)<text:s/></text:span><text:span text:style-name="T39">и</text:span><text:span text:style-name="T40"><text:s/></text:span><text:span text:style-name="T41">гриппа</text:span><text:span text:style-name="T42">. </text:span><text:span text:style-name="T43">Грипп</text:span><text:span text:style-name="T44"><text:s/></text:span><text:span text:style-name="T45">–</text:span><text:span text:style-name="T46"><text:s/></text:span><text:span text:style-name="T47">это</text:span><text:span text:style-name="T48"><text:s/></text:span><text:span text:style-name="T49">высоко</text:span><text:span text:style-name="T50"><text:s/></text:span><text:span text:style-name="T51">контагиозная</text:span><text:span text:style-name="T52"><text:s/></text:span><text:span text:style-name="T53">вирусная</text:span><text:span text:style-name="T54"><text:s/></text:span><text:span text:style-name="T55">инфекция</text:span><text:span text:style-name="T56">,<text:s/></text:span><text:span text:style-name="T57">распространенная</text:span><text:span text:style-name="T58"><text:s/></text:span><text:span text:style-name="T59">повсеместно</text:span><text:span text:style-name="T60">.<text:s/></text:span><text:span text:style-name="T61">Характерные</text:span><text:span text:style-name="T62"><text:s/></text:span><text:span text:style-name="T63">клинические</text:span><text:span text:style-name="T64"><text:s/></text:span><text:span text:style-name="T65">проявления</text:span><text:span text:style-name="T66"><text:s/></text:span><text:span text:style-name="T67">гриппа</text:span><text:span text:style-name="T68">:<text:s/></text:span><text:span text:style-name="T69">внезапное</text:span><text:span text:style-name="T70"><text:s/></text:span><text:span text:style-name="T71">острое</text:span><text:span text:style-name="T72"><text:s/> </text:span><text:span text:style-name="T73">начало</text:span><text:span text:style-name="T74"><text:s/></text:span><text:span text:style-name="T75">заболевания</text:span><text:span text:style-name="T76">,<text:s/></text:span><text:span text:style-name="T77">сопровождающееся</text:span><text:span text:style-name="T78"><text:s/></text:span><text:span text:style-name="T79">резким</text:span><text:span text:style-name="T80"><text:s/></text:span><text:span text:style-name="T81">повышением</text:span><text:span text:style-name="T82"><text:s/></text:span><text:span text:style-name="T83">температуры</text:span><text:span text:style-name="T84"><text:s/></text:span><text:span text:style-name="T85">тела</text:span><text:span text:style-name="T86"><text:s/>(</text:span><text:span text:style-name="T87">выше</text:span><text:span text:style-name="T88"><text:s/>38</text:span><text:span text:style-name="T89">˚С</text:span><text:span text:style-name="T90">),<text:s/></text:span><text:span text:style-name="T91">ознобом</text:span><text:span text:style-name="T92">,  </text:span><text:span text:style-name="T93">головной</text:span><text:span text:style-name="T94"><text:s/></text:span><text:span text:style-name="T95">болью</text:span><text:span text:style-name="T96">,<text:s/></text:span><text:span text:style-name="T97">болью</text:span><text:span text:style-name="T98"><text:s/></text:span><text:span text:style-name="T99">в</text:span><text:span text:style-name="T100"><text:s/></text:span><text:span text:style-name="T101">мышцах</text:span><text:span text:style-name="T102">,<text:s/></text:span><text:span text:style-name="T103">общей</text:span><text:span text:style-name="T104"><text:s/></text:span><text:span text:style-name="T105">слабостью</text:span><text:span text:style-name="T106">,<text:s/></text:span><text:span text:style-name="T107">кашлем</text:span><text:span text:style-name="T108">.<text:s/></text:span><text:span text:style-name="T109">Болезнь</text:span><text:span text:style-name="T110"><text:s/></text:span><text:span text:style-name="T111">может</text:span><text:span text:style-name="T112"><text:s/></text:span><text:span text:style-name="T113">протекать</text:span><text:span text:style-name="T114"><text:s/></text:span><text:span text:style-name="T115">легко</text:span><text:span text:style-name="T116">,<text:s/></text:span><text:span text:style-name="T117">однако</text:span><text:span text:style-name="T118"><text:s/></text:span><text:span text:style-name="T119">могут</text:span><text:span text:style-name="T120"><text:s/></text:span><text:span text:style-name="T121">наблюдаться</text:span><text:span text:style-name="T122"><text:s/></text:span><text:span text:style-name="T123">тяжелые</text:span><text:span text:style-name="T124"><text:s/></text:span><text:span text:style-name="T125">формы</text:span><text:span text:style-name="T126"><text:s/></text:span><text:span text:style-name="T127">течения</text:span><text:span text:style-name="T128"><text:s/></text:span><text:span text:style-name="T129">вплоть</text:span><text:span text:style-name="T130"><text:s/></text:span><text:span text:style-name="T131">до</text:span><text:span text:style-name="T132"><text:s/></text:span><text:span text:style-name="T133">смертельных</text:span><text:span text:style-name="T134"><text:s/></text:span><text:span text:style-name="T135">исходов</text:span><text:span text:style-name="T136">.<text:s/></text:span><text:span text:style-name="T137">Возбудители</text:span><text:span text:style-name="T138"><text:s/></text:span><text:span text:style-name="T139">гриппа–</text:span><text:span text:style-name="T140"><text:s/></text:span><text:span text:style-name="T141">вирусы</text:span><text:span text:style-name="T142"><text:s/></text:span><text:span text:style-name="T143">типов</text:span><text:span text:style-name="T144"><text:s/></text:span><text:span text:style-name="T145">А</text:span><text:span text:style-name="T146"><text:s/></text:span><text:span text:style-name="T147">и</text:span><text:span text:style-name="T148"><text:s/></text:span><text:span text:style-name="T149">В</text:span><text:span text:style-name="T150">,<text:s/></text:span><text:span text:style-name="T151">которые</text:span><text:span text:style-name="T152"><text:s/></text:span><text:span text:style-name="T153">отличаются</text:span><text:span text:style-name="T154"><text:s/></text:span><text:span text:style-name="T155">агрессивностью</text:span><text:span text:style-name="T156">,<text:s/></text:span><text:span text:style-name="T157">исключительно</text:span><text:span text:style-name="T158"><text:s/></text:span><text:span text:style-name="T159">высокой</text:span><text:span text:style-name="T160"><text:s/></text:span><text:span text:style-name="T161">скоростью</text:span><text:span text:style-name="T162"><text:s/></text:span><text:span text:style-name="T163">размножения</text:span><text:span text:style-name="T164">.<text:s/></text:span><text:span text:style-name="T165">За</text:span><text:span text:style-name="T166"><text:s/></text:span><text:span text:style-name="T167">считанные</text:span><text:span text:style-name="T168"><text:s/></text:span><text:span text:style-name="T169">часы</text:span><text:span text:style-name="T170"><text:s/></text:span><text:span text:style-name="T171">после</text:span><text:span text:style-name="T172"><text:s/></text:span><text:span text:style-name="T173">заражения</text:span><text:span text:style-name="T174"><text:s/></text:span><text:span text:style-name="T175">вирус</text:span><text:span text:style-name="T176"><text:s/></text:span><text:span text:style-name="T177">гриппа</text:span><text:span text:style-name="T178"><text:s/></text:span><text:span text:style-name="T179">приводит</text:span><text:span text:style-name="T180"><text:s/></text:span><text:span text:style-name="T181">к</text:span><text:span text:style-name="T182"><text:s/></text:span><text:span text:style-name="T183">глубоким</text:span><text:span text:style-name="T184"><text:s/></text:span><text:span text:style-name="T185">поражениям</text:span><text:span text:style-name="T186"><text:s/></text:span><text:span text:style-name="T187">слизистой</text:span><text:span text:style-name="T188"><text:s/></text:span><text:span text:style-name="T189">оболочки</text:span><text:span text:style-name="T190"><text:s/></text:span><text:span text:style-name="T191">дыхательных</text:span><text:span text:style-name="T192"><text:s/></text:span><text:span text:style-name="T193">путей</text:span><text:span text:style-name="T194">,<text:s/></text:span><text:span text:style-name="T195">открывая</text:span><text:span text:style-name="T196"><text:s/></text:span><text:span text:style-name="T197">возможности</text:span><text:span text:style-name="T198"><text:s/></text:span><text:span text:style-name="T199">для</text:span><text:span text:style-name="T200"><text:s/></text:span><text:span text:style-name="T201">проникновения</text:span><text:span text:style-name="T202"><text:s/></text:span><text:span text:style-name="T203">в</text:span><text:span text:style-name="T204"><text:s/></text:span><text:span text:style-name="T205">нее</text:span><text:span text:style-name="T206"><text:s/></text:span><text:span text:style-name="T207">бактерий</text:span><text:span text:style-name="T208">.<text:s/></text:span><text:span text:style-name="T209">Это</text:span><text:span text:style-name="T210"><text:s/></text:span><text:span text:style-name="T211">объясняет</text:span><text:span text:style-name="T212"><text:s/></text:span><text:span text:style-name="T213">большее</text:span><text:span text:style-name="T214"><text:s/></text:span><text:span text:style-name="T215">число</text:span><text:span text:style-name="T216"><text:s/></text:span><text:span text:style-name="T217">бактериальных</text:span><text:span text:style-name="T218"><text:s/></text:span><text:span text:style-name="T219">осложнений</text:span><text:span text:style-name="T220">,<text:s/></text:span><text:span text:style-name="T221">возникающих</text:span><text:span text:style-name="T222"><text:s/></text:span><text:span text:style-name="T223">при</text:span><text:span text:style-name="T224"><text:s/></text:span><text:span text:style-name="T225">гриппе</text:span><text:span text:style-name="T226">.<text:s/></text:span><text:span text:style-name="T227">Также</text:span><text:span text:style-name="T228"><text:s/></text:span><text:span text:style-name="T229">важной</text:span><text:span text:style-name="T230"><text:s/></text:span><text:span text:style-name="T231">особенностью</text:span><text:span text:style-name="T232"><text:s/></text:span><text:span text:style-name="T233">вирусов</text:span><text:span text:style-name="T234"><text:s/></text:span><text:span text:style-name="T235">гриппа</text:span><text:span text:style-name="T236"><text:s/></text:span><text:span text:style-name="T237">является</text:span><text:span text:style-name="T238"><text:s/></text:span><text:span text:style-name="T239">их</text:span><text:span text:style-name="T240"><text:s/></text:span><text:span text:style-name="T241">способность</text:span><text:span text:style-name="T242"><text:s/></text:span><text:span text:style-name="T243">видоизменяться</text:span><text:span text:style-name="T244">:<text:s/></text:span><text:span text:style-name="T245">практически</text:span><text:span text:style-name="T246"><text:s/></text:span><text:span text:style-name="T247">ежегодно</text:span><text:span text:style-name="T248"><text:s/></text:span><text:span text:style-name="T249">появляются</text:span><text:span text:style-name="T250"><text:s/></text:span><text:span text:style-name="T251">все</text:span><text:span text:style-name="T252"><text:s/></text:span><text:span text:style-name="T253">новые</text:span><text:span text:style-name="T254"><text:s/></text:span><text:span text:style-name="T255">варианты</text:span><text:span text:style-name="T256"><text:s/></text:span><text:span text:style-name="T257">вирусов</text:span><text:span text:style-name="T258">.</text:span></text:p>
      <text:p text:style-name="P2"><text:span text:style-name="T259">Чем</text:span><text:span text:style-name="T260"><text:s/></text:span><text:span text:style-name="T261">опасен</text:span><text:span text:style-name="T262"><text:s/></text:span><text:span text:style-name="T263">грипп</text:span><text:span text:style-name="T264">?</text:span></text:p>
      <text:p text:style-name="P2"><text:span text:style-name="T265">Грипп</text:span><text:span text:style-name="T266"><text:s/></text:span><text:span text:style-name="T267">крайне</text:span><text:span text:style-name="T268"><text:s/></text:span><text:span text:style-name="T269">опасен</text:span><text:span text:style-name="T270"><text:s/></text:span><text:span text:style-name="T271">своими</text:span><text:span text:style-name="T272"><text:s/></text:span><text:span text:style-name="T273">осложнениями</text:span><text:span text:style-name="T274">:</text:span></text:p>
      <text:p text:style-name="P2"><text:span text:style-name="T274">-<text:s/></text:span><text:span text:style-name="T275">Легочные</text:span><text:span text:style-name="T276"><text:s/></text:span><text:span text:style-name="T277">осложнения</text:span><text:span text:style-name="T278"><text:s/>(</text:span><text:span text:style-name="T279">пневмония</text:span><text:span text:style-name="T280">,<text:s/></text:span><text:span text:style-name="T281">бронхит</text:span><text:span text:style-name="T282">).<text:s/></text:span><text:span text:style-name="T283">Именно</text:span><text:span text:style-name="T284"><text:s/></text:span><text:span text:style-name="T285">пневмония</text:span><text:span text:style-name="T286"><text:s/></text:span><text:span text:style-name="T287">является</text:span><text:span text:style-name="T288"><text:s/></text:span><text:span text:style-name="T289">причиной</text:span><text:span text:style-name="T290"><text:s/></text:span><text:span text:style-name="T291">большинства</text:span><text:span text:style-name="T292"><text:s/></text:span><text:span text:style-name="T293">смертельных</text:span><text:span text:style-name="T294"><text:s/></text:span><text:span text:style-name="T295">исходов</text:span><text:span text:style-name="T296"><text:s/></text:span><text:span text:style-name="T297">от</text:span><text:span text:style-name="T298"><text:s/></text:span><text:span text:style-name="T299">гриппа</text:span><text:span text:style-name="T300">.</text:span></text:p>
      <text:p text:style-name="P2"><text:span text:style-name="T300">-<text:s/></text:span><text:span text:style-name="T301">Осложнения</text:span><text:span text:style-name="T302"><text:s/></text:span><text:span text:style-name="T303">со</text:span><text:span text:style-name="T304"><text:s/></text:span><text:span text:style-name="T305">стороны</text:span><text:span text:style-name="T306"><text:s/></text:span><text:span text:style-name="T307">верхних</text:span><text:span text:style-name="T308"><text:s/></text:span><text:span text:style-name="T309">дыхательных</text:span><text:span text:style-name="T310"><text:s/></text:span><text:span text:style-name="T311">путей</text:span><text:span text:style-name="T312"><text:s/></text:span><text:span text:style-name="T313">и</text:span><text:span text:style-name="T314"><text:s/></text:span><text:span text:style-name="T315">ЛОР</text:span><text:span text:style-name="T316"><text:s/></text:span><text:span text:style-name="T317">органов</text:span><text:span text:style-name="T318"><text:s/>(</text:span><text:span text:style-name="T319">отит</text:span><text:span text:style-name="T320">,<text:s/></text:span><text:span text:style-name="T321">синусит</text:span><text:span text:style-name="T322">,<text:s/></text:span><text:span text:style-name="T323">ринит</text:span><text:span text:style-name="T324">,<text:s/></text:span><text:span text:style-name="T325">трахеит</text:span><text:span text:style-name="T326">).</text:span></text:p>
      <text:p text:style-name="P2"><text:span text:style-name="T326">-<text:s/></text:span><text:span text:style-name="T327">Осложнения</text:span><text:span text:style-name="T328"><text:s/></text:span><text:span text:style-name="T329">со</text:span><text:span text:style-name="T330"><text:s/></text:span><text:span text:style-name="T331">стороны</text:span><text:span text:style-name="T332"><text:s/></text:span><text:span text:style-name="T333">сердечно</text:span><text:span text:style-name="T334">-</text:span><text:span text:style-name="T335">сосудистой</text:span><text:span text:style-name="T336"><text:s/></text:span><text:span text:style-name="T337">системы</text:span><text:span text:style-name="T338"><text:s/>(</text:span><text:span text:style-name="T339">миокардит</text:span><text:span text:style-name="T340">,<text:s/></text:span><text:span text:style-name="T341">перикардит</text:span><text:span text:style-name="T342">).</text:span></text:p>
      <text:p text:style-name="P2"><text:span text:style-name="T342">-<text:s/></text:span><text:span text:style-name="T343">Осложнения</text:span><text:span text:style-name="T344"><text:s/></text:span><text:span text:style-name="T345">со</text:span><text:span text:style-name="T346"><text:s/></text:span><text:span text:style-name="T347">стороны</text:span><text:span text:style-name="T348"><text:s/></text:span><text:span text:style-name="T349">нервной</text:span><text:span text:style-name="T350"><text:s/></text:span><text:span text:style-name="T351">системы</text:span><text:span text:style-name="T352"><text:s/>(</text:span><text:span text:style-name="T353">менингит</text:span><text:span text:style-name="T354">,<text:s/></text:span><text:span text:style-name="T355">менингоэнцефалит</text:span><text:span text:style-name="T356">,<text:s/></text:span><text:span text:style-name="T357">энцефалит</text:span><text:span text:style-name="T358">,<text:s/></text:span><text:span text:style-name="T359">невралгии</text:span><text:span text:style-name="T360">,<text:s/></text:span><text:span text:style-name="T361">полирадикулоневриты</text:span><text:span text:style-name="T362">).</text:span></text:p>
      <text:p text:style-name="P2"><text:span text:style-name="T363">Грипп</text:span><text:span text:style-name="T364"><text:s/></text:span><text:span text:style-name="T365">часто</text:span><text:span text:style-name="T366"><text:s/></text:span><text:span text:style-name="T367">сопровождается</text:span><text:span text:style-name="T368"><text:s/></text:span><text:span text:style-name="T369">обострением</text:span><text:span text:style-name="T370"><text:s/></text:span><text:span text:style-name="T371">имеющихся</text:span><text:span text:style-name="T372"><text:s/></text:span><text:span text:style-name="T373">хронических</text:span><text:span text:style-name="T374"><text:s/></text:span><text:span text:style-name="T375">заболеваний</text:span><text:span text:style-name="T376">.</text:span></text:p>
      <text:p text:style-name="P2"><text:span text:style-name="T377">Как</text:span><text:span text:style-name="T378"><text:s/></text:span><text:span text:style-name="T379">защитить</text:span><text:span text:style-name="T380"><text:s/></text:span><text:span text:style-name="T381">себя</text:span><text:span text:style-name="T382"><text:s/></text:span><text:span text:style-name="T383">от</text:span><text:span text:style-name="T384"><text:s/></text:span><text:span text:style-name="T385">гриппа</text:span><text:span text:style-name="T386">?</text:span></text:p>
      <text:p text:style-name="P2"><text:span text:style-name="T387">Основной</text:span><text:span text:style-name="T388"><text:s/></text:span><text:span text:style-name="T389">мерой</text:span><text:span text:style-name="T390"><text:s/></text:span><text:span text:style-name="T391">специфической</text:span><text:span text:style-name="T392"><text:s/></text:span><text:span text:style-name="T393">профилактики</text:span><text:span text:style-name="T394"><text:s/></text:span><text:span text:style-name="T395">гриппа</text:span><text:span text:style-name="T396"><text:s/></text:span><text:span text:style-name="T397">является</text:span><text:span text:style-name="T398"><text:s/></text:span><text:span text:style-name="T399">вакцинация</text:span><text:span text:style-name="T400">.<text:s/></text:span><text:span text:style-name="T401">Она</text:span><text:span text:style-name="T402"><text:s/></text:span><text:span text:style-name="T403">осуществляется</text:span><text:span text:style-name="T404"><text:s/></text:span><text:span text:style-name="T405">эффективными</text:span><text:span text:style-name="T406"><text:s/></text:span><text:span text:style-name="T407">противогриппозными</text:span><text:span text:style-name="T408"><text:s/></text:span><text:span text:style-name="T409">вакцинами</text:span><text:span text:style-name="T410">,<text:s/></text:span><text:span text:style-name="T411">содержащими</text:span><text:span text:style-name="T412"><text:s/></text:span><text:span text:style-name="T413">актуальные</text:span><text:span text:style-name="T414"><text:s/></text:span><text:span text:style-name="T415">штаммы</text:span><text:span text:style-name="T416"><text:s/></text:span><text:span text:style-name="T417">вирусов</text:span><text:span text:style-name="T418"><text:s/></text:span><text:span text:style-name="T419">гриппа</text:span><text:span text:style-name="T420">,<text:s/></text:span><text:span text:style-name="T421">рекомендованные</text:span><text:span text:style-name="T422"><text:s/></text:span><text:span text:style-name="T423">Всемирной</text:span><text:span text:style-name="T424"><text:s/></text:span><text:span text:style-name="T425">организацией</text:span><text:span text:style-name="T426"><text:s/></text:span><text:span text:style-name="T427">здравоохранения</text:span><text:span text:style-name="T428"><text:s/></text:span><text:span text:style-name="T429">на</text:span><text:span text:style-name="T430"><text:s/></text:span><text:span text:style-name="T431">предстоящий</text:span><text:span text:style-name="T432"><text:s/></text:span><text:span text:style-name="T433">эпидсезон</text:span><text:span text:style-name="T434">.<text:s/></text:span><text:span text:style-name="T435">Вакцинация</text:span><text:span text:style-name="T436"><text:s/></text:span><text:span text:style-name="T437">рекомендуется</text:span><text:span text:style-name="T438"><text:s/></text:span><text:span text:style-name="T439">всем</text:span><text:span text:style-name="T440"><text:s/></text:span><text:span text:style-name="T441">группам</text:span><text:span text:style-name="T442"><text:s/></text:span><text:span text:style-name="T443">населения</text:span><text:span text:style-name="T444">,<text:s/></text:span><text:span text:style-name="T445">но</text:span><text:span text:style-name="T446"><text:s/></text:span><text:span text:style-name="T447">особенно</text:span><text:span text:style-name="T448"><text:s/></text:span><text:span text:style-name="T449">показана</text:span><text:span text:style-name="T450"><text:s/></text:span><text:span text:style-name="T451">контингентам</text:span><text:span text:style-name="T452"><text:s/></text:span><text:span text:style-name="T453">из</text:span><text:span text:style-name="T454"><text:s/></text:span><text:span text:style-name="T455">групп</text:span><text:span text:style-name="T456"><text:s/></text:span><text:span text:style-name="T457">риска</text:span><text:span text:style-name="T458">:<text:s/></text:span><text:span text:style-name="T459">детям</text:span><text:span text:style-name="T460"><text:s/></text:span><text:span text:style-name="T461">начиная</text:span><text:span text:style-name="T462"><text:s/> </text:span><text:span text:style-name="T463">с</text:span><text:span text:style-name="T464"><text:s/>6<text:s/></text:span><text:span text:style-name="T465">месяцев</text:span><text:span text:style-name="T466">,<text:s/></text:span><text:span text:style-name="T467">людям</text:span><text:span text:style-name="T468"><text:s/></text:span><text:span text:style-name="T469">преклонного</text:span><text:span text:style-name="T470"><text:s/></text:span><text:span text:style-name="T471">возраста</text:span><text:span text:style-name="T472">,<text:s/></text:span><text:span text:style-name="T473">страдающим</text:span><text:span text:style-name="T474"><text:s/></text:span><text:span text:style-name="T475">хроническими</text:span><text:span text:style-name="T476"><text:s/></text:span><text:span text:style-name="T477">заболеваниями</text:span><text:span text:style-name="T478">,<text:s/></text:span><text:span text:style-name="T479">медицинским</text:span><text:span text:style-name="T480"><text:s/></text:span><text:span text:style-name="T481">работникам</text:span><text:span text:style-name="T482">,<text:s/></text:span><text:span text:style-name="T483">учителям</text:span><text:span text:style-name="T484">,<text:s/></text:span><text:span text:style-name="T485">студентам</text:span><text:span text:style-name="T486">,<text:s/></text:span><text:span text:style-name="T487">работникам</text:span><text:span text:style-name="T488"><text:s/></text:span><text:span text:style-name="T489">сферы</text:span><text:span text:style-name="T490"><text:s/></text:span><text:span text:style-name="T491">обслуживания</text:span><text:span text:style-name="T492">,<text:s/></text:span><text:span text:style-name="T493">транспорта</text:span><text:span text:style-name="T494">.<text:s/></text:span><text:span text:style-name="T495">Вакцинация</text:span><text:span text:style-name="T496"><text:s/></text:span><text:span text:style-name="T497">проводится</text:span><text:span text:style-name="T498"><text:s/></text:span><text:span text:style-name="T499">не</text:span><text:span text:style-name="T500"><text:s/></text:span><text:span text:style-name="T501">позднее</text:span><text:span text:style-name="T502">,<text:s/></text:span><text:span text:style-name="T503">чем</text:span><text:span text:style-name="T504"><text:s/></text:span><text:span text:style-name="T505">за</text:span><text:span text:style-name="T506"><text:s/>2-3<text:s/></text:span><text:span text:style-name="T507">недели</text:span><text:span text:style-name="T508"><text:s/></text:span><text:span text:style-name="T509">до</text:span><text:span text:style-name="T510"><text:s/></text:span><text:span text:style-name="T511">начала</text:span><text:span text:style-name="T512"><text:s/></text:span><text:span text:style-name="T513">эпидемического</text:span><text:span text:style-name="T514"><text:s/></text:span><text:span text:style-name="T515">подъема</text:span><text:span text:style-name="T516"><text:s/></text:span><text:span text:style-name="T517">заболеваемости</text:span><text:span text:style-name="T518">.<text:s/></text:span><text:span text:style-name="T519">В</text:span><text:span text:style-name="T520"><text:s/></text:span><text:span text:style-name="T521">период</text:span><text:span text:style-name="T522"><text:s/></text:span><text:span text:style-name="T523">эпидемического</text:span><text:span text:style-name="T524"><text:s/></text:span><text:span text:style-name="T525">подъема</text:span><text:span text:style-name="T526"><text:s/></text:span><text:span text:style-name="T527">заболеваемости</text:span><text:span text:style-name="T528"><text:s/></text:span><text:span text:style-name="T529">рекомендуется</text:span><text:span text:style-name="T530"><text:s/></text:span><text:span text:style-name="T531">принимать</text:span><text:span text:style-name="T532"><text:s/></text:span><text:span text:style-name="T533">меры</text:span><text:span text:style-name="T534"><text:s/></text:span><text:span text:style-name="T535">неспецифической</text:span><text:span text:style-name="T536"><text:s/></text:span><text:span text:style-name="T537">профилактики</text:span><text:span text:style-name="T538">:</text:span></text:p>
      <text:p text:style-name="P2"><text:span text:style-name="T538">-<text:s/></text:span><text:span text:style-name="T539">Избегать</text:span><text:span text:style-name="T540"><text:s/></text:span><text:span text:style-name="T541">контактов</text:span><text:span text:style-name="T542"><text:s/></text:span><text:span text:style-name="T543">с</text:span><text:span text:style-name="T544"><text:s/></text:span><text:span text:style-name="T545">лицами</text:span><text:span text:style-name="T546">,<text:s/></text:span><text:span text:style-name="T547">имеющими</text:span><text:span text:style-name="T548"><text:s/></text:span><text:span text:style-name="T549">признаки</text:span><text:span text:style-name="T550"><text:s/></text:span><text:span text:style-name="T551">заболевания</text:span><text:span text:style-name="T552">;</text:span></text:p>
      <text:p text:style-name="P2"><text:span text:style-name="T552">-<text:s/></text:span><text:span text:style-name="T553">Сократить</text:span><text:span text:style-name="T554"><text:s/></text:span><text:span text:style-name="T555">время</text:span><text:span text:style-name="T556"><text:s/></text:span><text:span text:style-name="T557">пребывания</text:span><text:span text:style-name="T558"><text:s/></text:span><text:span text:style-name="T559">в</text:span><text:span text:style-name="T560"><text:s/></text:span><text:span text:style-name="T561">местах</text:span><text:span text:style-name="T562"><text:s/></text:span><text:span text:style-name="T563">массового</text:span><text:span text:style-name="T564"><text:s/></text:span><text:span text:style-name="T565">скопления</text:span><text:span text:style-name="T566"><text:s/></text:span><text:span text:style-name="T567">людей</text:span><text:span text:style-name="T568"><text:s/></text:span><text:span text:style-name="T569">и</text:span><text:span text:style-name="T570"><text:s/></text:span><text:span text:style-name="T571">в</text:span><text:span text:style-name="T572"><text:s/></text:span><text:span text:style-name="T573">общественном</text:span><text:span text:style-name="T574"><text:s/></text:span><text:span text:style-name="T575">транспорте</text:span><text:span text:style-name="T576">;</text:span></text:p>
      <text:p text:style-name="P2"><text:span text:style-name="T576">-<text:s/></text:span><text:span text:style-name="T577">Носить</text:span><text:span text:style-name="T578"><text:s/></text:span><text:span text:style-name="T579">медицинскую</text:span><text:span text:style-name="T580"><text:s/></text:span><text:span text:style-name="T581">маску</text:span><text:span text:style-name="T582"><text:s/>(</text:span><text:span text:style-name="T583">марлевую</text:span><text:span text:style-name="T584"><text:s/></text:span><text:span text:style-name="T585">повязку</text:span><text:span text:style-name="T586">);</text:span></text:p>
      <text:p text:style-name="P2"><text:span text:style-name="T586">-<text:s/></text:span><text:span text:style-name="T587">Регулярно</text:span><text:span text:style-name="T588"><text:s/></text:span><text:span text:style-name="T589">и</text:span><text:span text:style-name="T590"><text:s/></text:span><text:span text:style-name="T591">тщательно</text:span><text:span text:style-name="T592"><text:s/></text:span><text:span text:style-name="T593">мыть</text:span><text:span text:style-name="T594"><text:s/></text:span><text:span text:style-name="T595">руки</text:span><text:span text:style-name="T596"><text:s/></text:span><text:span text:style-name="T597">с</text:span><text:span text:style-name="T598"><text:s/></text:span><text:span text:style-name="T599">мылом</text:span><text:span text:style-name="T600"><text:s/></text:span><text:span text:style-name="T601">или</text:span><text:span text:style-name="T602"><text:s/></text:span><text:span text:style-name="T603">протирать</text:span><text:span text:style-name="T604"><text:s/></text:span><text:span text:style-name="T605">их</text:span><text:span text:style-name="T606"><text:s/></text:span><text:span text:style-name="T607">специальным</text:span><text:span text:style-name="T608"><text:s/></text:span><text:span text:style-name="T609">средством</text:span><text:span text:style-name="T610"><text:s/></text:span><text:span text:style-name="T611">для</text:span><text:span text:style-name="T612"><text:s/></text:span><text:span text:style-name="T613">обработки</text:span><text:span text:style-name="T614"><text:s/></text:span><text:span text:style-name="T615">рук</text:span><text:span text:style-name="T616">;</text:span></text:p>
      <text:p text:style-name="P2"><text:span text:style-name="T616">-<text:s/></text:span><text:span text:style-name="T617">Осуществлять</text:span><text:span text:style-name="T618"><text:s/></text:span><text:span text:style-name="T619">влажную</text:span><text:span text:style-name="T620"><text:s/></text:span><text:span text:style-name="T621">уборку</text:span><text:span text:style-name="T622">,<text:s/></text:span><text:span text:style-name="T623">проветривание</text:span><text:span text:style-name="T624"><text:s/></text:span><text:span text:style-name="T625">и</text:span><text:span text:style-name="T626"><text:s/></text:span><text:span text:style-name="T627">увлажнение</text:span><text:span text:style-name="T628"><text:s/></text:span><text:span text:style-name="T629">воздуха</text:span><text:span text:style-name="T630"><text:s/></text:span><text:span text:style-name="T631">в</text:span><text:span text:style-name="T632"><text:s/></text:span><text:span text:style-name="T633">помещении</text:span><text:span text:style-name="T634">;</text:span></text:p>
      <text:p text:style-name="P2"><text:span text:style-name="T634">-<text:s/></text:span><text:span text:style-name="T635">Вести</text:span><text:span text:style-name="T636"><text:s/></text:span><text:span text:style-name="T637">здоровый</text:span><text:span text:style-name="T638"><text:s/></text:span><text:span text:style-name="T639">образ</text:span><text:span text:style-name="T640"><text:s/></text:span><text:span text:style-name="T641">жизни</text:span><text:span text:style-name="T642"><text:s/>(</text:span><text:span text:style-name="T643">полноценный</text:span><text:span text:style-name="T644"><text:s/></text:span><text:span text:style-name="T645">сон</text:span><text:span text:style-name="T646">,<text:s/></text:span><text:span text:style-name="T647">сбалансированное</text:span><text:span text:style-name="T648"><text:s/></text:span><text:span text:style-name="T649">питание</text:span><text:span text:style-name="T650">,<text:s/></text:span><text:span text:style-name="T651">физическая</text:span><text:span text:style-name="T652"><text:s/></text:span><text:span text:style-name="T653">активность</text:span><text:span text:style-name="T654">).</text:span></text:p>
      <text:p text:style-name="P2"><text:span text:style-name="T655">В</text:span><text:span text:style-name="T656"><text:s/></text:span><text:span text:style-name="T657">целях</text:span><text:span text:style-name="T658"><text:s/></text:span><text:span text:style-name="T659">повышения</text:span><text:span text:style-name="T660"><text:s/></text:span><text:span text:style-name="T661">устойчивости</text:span><text:span text:style-name="T662"><text:s/></text:span><text:span text:style-name="T663">организма</text:span><text:span text:style-name="T664"><text:s/></text:span><text:span text:style-name="T665">к</text:span><text:span text:style-name="T666"><text:s/></text:span><text:span text:style-name="T667">респираторным</text:span><text:span text:style-name="T668"><text:s/></text:span><text:span text:style-name="T669">вирусам</text:span><text:span text:style-name="T670">,<text:s/></text:span><text:span text:style-name="T671">в</text:span><text:span text:style-name="T672"><text:s/></text:span><text:span text:style-name="T673">том</text:span><text:span text:style-name="T674"><text:s/></text:span><text:span text:style-name="T675">числе</text:span><text:span text:style-name="T676">,<text:s/></text:span><text:span text:style-name="T677">к</text:span><text:span text:style-name="T678"><text:s/></text:span><text:span text:style-name="T679">вирусам</text:span><text:span text:style-name="T680"><text:s/></text:span><text:span text:style-name="T681">гриппа</text:span><text:span text:style-name="T682">,<text:s/></text:span><text:span text:style-name="T683">как</text:span><text:span text:style-name="T684"><text:s/></text:span><text:span text:style-name="T685">мера</text:span><text:span text:style-name="T686"><text:s/></text:span><text:span text:style-name="T687">неспецифической</text:span><text:span text:style-name="T688"><text:s/></text:span><text:span text:style-name="T689">профилактики</text:span><text:span text:style-name="T690">,<text:s/></text:span><text:span text:style-name="T691">используются</text:span><text:span text:style-name="T692"><text:s/>(</text:span><text:span text:style-name="T693">по</text:span><text:span text:style-name="T694"><text:s/></text:span><text:span text:style-name="T695">рекомендации</text:span><text:span text:style-name="T696"><text:s/></text:span><text:span text:style-name="T697">врача</text:span><text:span text:style-name="T698">)<text:s/></text:span><text:span text:style-name="T699">различные</text:span><text:span text:style-name="T700"><text:s/></text:span><text:span text:style-name="T701">препараты</text:span><text:span text:style-name="T702"><text:s/></text:span><text:span text:style-name="T703">и</text:span><text:span text:style-name="T704"><text:s/></text:span><text:span text:style-name="T705">средства</text:span><text:span text:style-name="T706">,<text:s/></text:span><text:span text:style-name="T707">повышающие</text:span><text:span text:style-name="T708"><text:s/></text:span><text:span text:style-name="T709">иммунитет</text:span><text:span text:style-name="T710">.</text:span></text:p>
      <text:p text:style-name="P2"><text:span text:style-name="T711">Что</text:span><text:span text:style-name="T712"><text:s/></text:span><text:span text:style-name="T713">делать</text:span><text:span text:style-name="T714">,<text:s/></text:span><text:span text:style-name="T715">если</text:span><text:span text:style-name="T716"><text:s/></text:span><text:span text:style-name="T717">Вы</text:span><text:span text:style-name="T718"><text:s/></text:span><text:span text:style-name="T719">заболели</text:span><text:span text:style-name="T720"><text:s/></text:span><text:span text:style-name="T721">гриппом</text:span><text:span text:style-name="T722">?</text:span></text:p>
      <text:p text:style-name="P2"><text:span text:style-name="T723">Следует</text:span><text:span text:style-name="T724"><text:s/></text:span><text:span text:style-name="T725">остаться</text:span><text:span text:style-name="T726"><text:s/></text:span><text:span text:style-name="T727">дома</text:span><text:span text:style-name="T728"><text:s/></text:span><text:span text:style-name="T729">и</text:span><text:span text:style-name="T730"><text:s/></text:span><text:span text:style-name="T731">немедленно</text:span><text:span text:style-name="T732"><text:s/></text:span><text:span text:style-name="T733">обратиться</text:span><text:span text:style-name="T734"><text:s/></text:span><text:span text:style-name="T735">к</text:span><text:span text:style-name="T736"><text:s/></text:span><text:span text:style-name="T737">врачу</text:span><text:span text:style-name="T738">.<text:s/></text:span><text:span text:style-name="T739">Самолечение</text:span><text:span text:style-name="T740"><text:s/></text:span><text:span text:style-name="T741">при</text:span><text:span text:style-name="T742"><text:s/></text:span><text:span text:style-name="T743">гриппе</text:span><text:span text:style-name="T744"><text:s/></text:span><text:span text:style-name="T745">недопустимо</text:span><text:span text:style-name="T746">.<text:s/></text:span><text:span text:style-name="T747">Именно</text:span><text:span text:style-name="T748"><text:s/></text:span><text:span text:style-name="T749">врач</text:span><text:span text:style-name="T750"><text:s/></text:span><text:span text:style-name="T751">должен</text:span><text:span text:style-name="T752"><text:s/></text:span><text:span text:style-name="T753">поставить</text:span><text:span text:style-name="T754"><text:s/></text:span><text:span text:style-name="T755">диагноз</text:span><text:span text:style-name="T756"><text:s/></text:span><text:span text:style-name="T757">и</text:span><text:span text:style-name="T758"><text:s/></text:span><text:span text:style-name="T759">назначить</text:span><text:span text:style-name="T760"><text:s/> </text:span><text:span text:style-name="T761">необходимое</text:span><text:span text:style-name="T762"><text:s/> </text:span><text:span text:style-name="T763">лечение</text:span><text:span text:style-name="T764">,<text:s/></text:span><text:span text:style-name="T765">соответствующее</text:span><text:span text:style-name="T766"><text:s/></text:span><text:span text:style-name="T767">Вашему</text:span><text:span text:style-name="T768"><text:s/></text:span><text:span text:style-name="T769">состоянию</text:span><text:span text:style-name="T770"><text:s/></text:span><text:span text:style-name="T771">и</text:span><text:span text:style-name="T772"><text:s/></text:span><text:span text:style-name="T773">возрасту</text:span><text:span text:style-name="T774">.<text:s/></text:span><text:span text:style-name="T775">Необходимо</text:span><text:span text:style-name="T776"><text:s/></text:span><text:span text:style-name="T777">строго</text:span><text:span text:style-name="T778"><text:s/></text:span><text:span text:style-name="T779">выполнять</text:span><text:span text:style-name="T780"><text:s/></text:span><text:span text:style-name="T781">все</text:span><text:span text:style-name="T782"><text:s/></text:span><text:span text:style-name="T783">рекомендации</text:span><text:span text:style-name="T784"><text:s/></text:span><text:span text:style-name="T785">лечащего</text:span><text:span text:style-name="T786"><text:s/></text:span><text:span text:style-name="T787">врача</text:span><text:span text:style-name="T788">:<text:s/></text:span><text:span text:style-name="T789">своевременно</text:span><text:span text:style-name="T790"><text:s/></text:span><text:span text:style-name="T791">принимать</text:span><text:span text:style-name="T792"><text:s/></text:span><text:span text:style-name="T793">лекарства</text:span><text:span text:style-name="T794"><text:s/></text:span><text:span text:style-name="T795">и</text:span><text:span text:style-name="T796"><text:s/></text:span><text:span text:style-name="T797">соблюдать</text:span><text:span text:style-name="T798"><text:s/></text:span><text:span text:style-name="T799">постельный</text:span><text:span text:style-name="T800"><text:s/></text:span><text:span text:style-name="T801">режим</text:span><text:span text:style-name="T802"><text:s/></text:span><text:span text:style-name="T803">во</text:span><text:span text:style-name="T804"><text:s/></text:span><text:span text:style-name="T805">время</text:span><text:span text:style-name="T806"><text:s/></text:span><text:span text:style-name="T807">болезни</text:span><text:span text:style-name="T808">,<text:s/></text:span><text:span text:style-name="T809">так</text:span><text:span text:style-name="T810"><text:s/></text:span><text:span text:style-name="T811">как</text:span><text:span text:style-name="T812"><text:s/></text:span><text:span text:style-name="T813">при</text:span><text:span text:style-name="T814"><text:s/></text:span><text:span text:style-name="T815">заболевании</text:span><text:span text:style-name="T816"><text:s/></text:span><text:span text:style-name="T817">увеличивается</text:span><text:span text:style-name="T818"><text:s/></text:span><text:span text:style-name="T819">нагрузка</text:span><text:span text:style-name="T820"><text:s/></text:span><text:span text:style-name="T821">на</text:span><text:span text:style-name="T822"><text:s/></text:span><text:span text:style-name="T823">сердечно</text:span><text:span text:style-name="T824">-</text:span><text:span text:style-name="T825">сосудистую</text:span><text:span text:style-name="T826">,<text:s/></text:span><text:span text:style-name="T827">иммунную</text:span><text:span text:style-name="T828"><text:s/></text:span><text:span text:style-name="T829">и</text:span><text:span text:style-name="T830"><text:s/></text:span><text:span text:style-name="T831">другие</text:span><text:span text:style-name="T832"><text:s/></text:span><text:span text:style-name="T833">системы</text:span><text:span text:style-name="T834"><text:s/></text:span><text:span text:style-name="T835">организма</text:span><text:span text:style-name="T836">.<text:s/></text:span><text:span text:style-name="T837">Рекомендуется</text:span><text:span text:style-name="T838"><text:s/></text:span><text:span text:style-name="T839">обильное</text:span><text:span text:style-name="T840"><text:s/></text:span><text:span text:style-name="T841">питье</text:span><text:span text:style-name="T842"><text:s/>-<text:s/></text:span><text:span text:style-name="T843">горячий</text:span><text:span text:style-name="T844"><text:s/></text:span><text:span text:style-name="T845">чай</text:span><text:span text:style-name="T846">,<text:s/></text:span><text:span text:style-name="T847">клюквенный</text:span><text:span text:style-name="T848"><text:s/></text:span><text:span text:style-name="T849">или</text:span><text:span text:style-name="T850"><text:s/></text:span><text:span text:style-name="T851">брусничный</text:span><text:span text:style-name="T852"><text:s/></text:span><text:span text:style-name="T853">морс</text:span><text:span text:style-name="T854">,<text:s/></text:span><text:span text:style-name="T855">щелочные</text:span><text:span text:style-name="T856"><text:s/></text:span><text:span text:style-name="T857">минеральные</text:span><text:span text:style-name="T858"><text:s/></text:span><text:span text:style-name="T859">воды</text:span><text:span text:style-name="T860">.<text:s/></text:span><text:span text:style-name="T861">Для</text:span><text:span text:style-name="T862"><text:s/></text:span><text:span text:style-name="T863">предупреждения</text:span><text:span text:style-name="T864"><text:s/></text:span><text:span text:style-name="T865">распространения</text:span><text:span text:style-name="T866"><text:s/></text:span><text:span text:style-name="T867">инфекции</text:span><text:span text:style-name="T868">,<text:s/></text:span><text:span text:style-name="T869">больного</text:span><text:span text:style-name="T870"><text:s/></text:span><text:span text:style-name="T871">следует</text:span><text:span text:style-name="T872"><text:s/></text:span><text:span text:style-name="T873">изолировать</text:span><text:span text:style-name="T874"><text:s/></text:span><text:span text:style-name="T875">от</text:span><text:span text:style-name="T876"><text:s/></text:span><text:span text:style-name="T877">здоровых</text:span><text:span text:style-name="T878"><text:s/></text:span><text:span text:style-name="T879">лиц</text:span><text:span text:style-name="T880"><text:s/>(</text:span><text:span text:style-name="T881">желательно</text:span><text:span text:style-name="T882"><text:s/></text:span><text:span text:style-name="T883">выделить</text:span><text:span text:style-name="T884"><text:s/></text:span><text:span text:style-name="T885">отдельную</text:span><text:span text:style-name="T886"><text:s/></text:span><text:span text:style-name="T887">комнату</text:span><text:span text:style-name="T888">).<text:s/></text:span><text:span text:style-name="T889">Помещение</text:span><text:span text:style-name="T890">,<text:s/></text:span><text:span text:style-name="T891">где</text:span><text:span text:style-name="T892"><text:s/></text:span><text:span text:style-name="T893">находится</text:span><text:span text:style-name="T894"><text:s/></text:span><text:span text:style-name="T895">больной</text:span><text:span text:style-name="T896">,  </text:span><text:span text:style-name="T897">необходимо</text:span><text:span text:style-name="T898"><text:s/> </text:span><text:span text:style-name="T899">регулярно</text:span><text:span text:style-name="T900"><text:s/></text:span><text:span text:style-name="T901">проветривать</text:span><text:span text:style-name="T902">,<text:s/></text:span><text:span text:style-name="T903">предметы</text:span><text:span text:style-name="T904"><text:s/></text:span><text:span text:style-name="T905">обихода</text:span><text:span text:style-name="T906">,<text:s/></text:span><text:span text:style-name="T907">а</text:span><text:span text:style-name="T908"><text:s/></text:span><text:span text:style-name="T909">также</text:span><text:span text:style-name="T910"><text:s/></text:span><text:span text:style-name="T911">полы</text:span><text:span text:style-name="T912"><text:s/></text:span><text:span text:style-name="T913">протирать</text:span><text:span text:style-name="T914"><text:s/></text:span><text:span text:style-name="T915">дезинфицирующими</text:span><text:span text:style-name="T916"><text:s/></text:span><text:span text:style-name="T917">средствами</text:span><text:span text:style-name="T918">.<text:s/></text:span><text:span text:style-name="T919">Общение</text:span><text:span text:style-name="T920"><text:s/></text:span><text:span text:style-name="T921">с</text:span><text:span text:style-name="T922"><text:s/></text:span><text:span text:style-name="T923">больным</text:span><text:span text:style-name="T924">,<text:s/></text:span><text:span text:style-name="T925">по</text:span><text:span text:style-name="T926"><text:s/></text:span><text:span text:style-name="T927">возможности</text:span><text:span text:style-name="T928">,<text:s/></text:span><text:span text:style-name="T929">следует</text:span><text:span text:style-name="T930"><text:s/></text:span><text:span text:style-name="T931">ограничить</text:span><text:span text:style-name="T932">.<text:s/></text:span><text:span text:style-name="T933">При</text:span><text:span text:style-name="T934"><text:s/></text:span><text:span text:style-name="T935">уходе</text:span><text:span text:style-name="T936"><text:s/></text:span><text:span text:style-name="T937">за</text:span><text:span text:style-name="T938"><text:s/></text:span><text:span text:style-name="T939">больным</text:span><text:span text:style-name="T940"><text:s/></text:span><text:span text:style-name="T941">гриппом</text:span><text:span text:style-name="T942"><text:s/></text:span><text:span text:style-name="T943">следует</text:span><text:span text:style-name="T944"><text:s/></text:span><text:span text:style-name="T945">использовать</text:span><text:span text:style-name="T946"><text:s/></text:span><text:span text:style-name="T947">медицинскую</text:span><text:span text:style-name="T948"><text:s/></text:span><text:span text:style-name="T949">маску</text:span><text:span text:style-name="T950"><text:s/>(</text:span><text:span text:style-name="T951">марлевую</text:span><text:span text:style-name="T952"><text:s/></text:span><text:span text:style-name="T953">повязку</text:span><text:span text:style-name="T954">).</text:span></text:p>
      <text:p text:style-name="P3"><text:span text:style-name="T955"><text:line-break/></text:span><text:span text:style-name="T9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